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6.3986in"/>
    </style:style>
    <style:style style:name="Table3" style:family="table">
      <style:table-properties style:width="6.3986in" fo:margin-left="-0.10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fo:margin-top="0.125in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125in"/>
      <style:text-properties style:font-name="Times New Roman" style:font-name-asian="標楷體" style:letter-kerning="false" style:font-size-complex="12pt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style:punctuation-wrap="simple" fo:margin-top="0.125in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punctuation-wrap="simple" fo:margin-left="0.4166in" fo:text-indent="-0.4166in">
        <style:tab-stops/>
      </style:paragraph-properties>
    </style:style>
    <style:style style:name="T2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微軟正黑體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40" style:parent-style-name="內文" style:family="paragraph">
      <style:paragraph-properties fo:widows="2" fo:orphans="2" fo:margin-top="0.12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margin-top="0.125in" fo:margin-left="0.2479in">
        <style:tab-stops/>
      </style:paragraph-properties>
    </style:style>
    <style:style style:name="T8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新細明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8" style:parent-style-name="內文" style:family="paragraph">
      <style:paragraph-properties fo:widows="2" fo:orphans="2" fo:margin-top="0.125in" fo:margin-left="0.2479in">
        <style:tab-stops/>
      </style:paragraph-properties>
    </style:style>
    <style:style style:name="T9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Times New Roman"/>
    </style:style>
    <style:style style:name="P102" style:parent-style-name="內文" style:family="paragraph">
      <style:paragraph-properties fo:widows="2" fo:orphans="2" fo:margin-left="0.2479in">
        <style:tab-stops/>
      </style:paragraph-properties>
    </style:style>
    <style:style style:name="T10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P108" style:parent-style-name="內文" style:family="paragraph">
      <style:paragraph-properties fo:widows="2" fo:orphans="2" fo:margin-left="0.2479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10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4" style:parent-style-name="內文" style:family="paragraph">
      <style:paragraph-properties fo:widows="2" fo:orphans="2" fo:margin-top="0.125in" fo:margin-left="0.5in" fo:text-indent="-0.25in">
        <style:tab-stops/>
      </style:paragraph-properties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Times New Roman"/>
    </style:style>
    <style:style style:name="P118" style:parent-style-name="內文" style:family="paragraph">
      <style:paragraph-properties fo:widows="2" fo:orphans="2" fo:margin-left="0.5in" fo:text-indent="-0.25in">
        <style:tab-stops/>
      </style:paragraph-properties>
    </style:style>
    <style:style style:name="T11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Times New Roman"/>
    </style:style>
    <style:style style:name="P122" style:parent-style-name="內文" style:family="paragraph">
      <style:paragraph-properties fo:widows="2" fo:orphans="2" fo:margin-left="0.5631in" fo:text-indent="-0.2479in">
        <style:tab-stops>
          <style:tab-stop style:type="left" style:position="-0.0631in"/>
        </style:tab-stops>
      </style:paragraph-properties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margin-left="0.5631in" fo:text-indent="-0.2479in">
        <style:tab-stops>
          <style:tab-stop style:type="left" style:position="-0.0631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Times New Roma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新細明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margin-left="0.2479in">
        <style:tab-stops/>
      </style:paragraph-properties>
      <style:text-properties style:font-name="Times New Roman"/>
    </style:style>
    <style:style style:name="P177" style:parent-style-name="內文" style:family="paragraph">
      <style:paragraph-properties fo:widows="2" fo:orphans="2" fo:margin-left="0.2479in">
        <style:tab-stops/>
      </style:paragraph-properties>
      <style:text-properties style:font-name="Times New Roma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margin-top="0.125in" fo:margin-left="0.2479in">
        <style:tab-stops/>
      </style:paragraph-properties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 fo:font-style="italic" style:font-style-asian="italic" style:font-style-complex="italic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 fo:font-style="italic" style:font-style-asian="italic" style:font-style-complex="italic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 fo:font-style="italic" style:font-style-asian="italic" style:font-style-complex="italic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98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19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05" style:parent-style-name="內文" style:family="paragraph">
      <style:paragraph-properties fo:widows="2" fo:orphans="2" fo:margin-top="0.125in" fo:margin-left="0.247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206" style:parent-style-name="清單段落" style:family="paragraph">
      <style:paragraph-properties fo:widows="2" fo:orphans="2" fo:margin-left="0.497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207" style:parent-style-name="清單段落" style:family="paragraph">
      <style:paragraph-properties fo:widows="2" fo:orphans="2" fo:margin-left="0.497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208" style:parent-style-name="清單段落" style:family="paragraph">
      <style:paragraph-properties fo:widows="2" fo:orphans="2" fo:margin-left="0.497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209" style:parent-style-name="清單段落" style:family="paragraph">
      <style:paragraph-properties fo:widows="2" fo:orphans="2" fo:margin-left="0.4979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Times New Roman" fo:font-style="italic" style:font-style-asian="italic" style:font-style-complex="italic"/>
    </style:style>
    <style:style style:name="TableRow212" style:family="table-row">
      <style:table-row-properties style:min-row-height="0.83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/>
    </style:style>
    <style:style style:name="T220" style:parent-style-name="rynqvb" style:family="text">
      <style:text-properties style:font-name="Times New Roman" fo:language="en"/>
    </style:style>
    <style:style style:name="T221" style:parent-style-name="rynqvb" style:family="text">
      <style:text-properties style:font-name="Times New Roman" fo:font-size="11pt" style:font-size-asian="11pt" fo:language="en"/>
    </style:style>
    <style:style style:name="T22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/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25" style:parent-style-name="內文" style:family="paragraph">
      <style:text-properties style:font-name-asian="標楷體"/>
    </style:style>
  </office:automatic-styles>
  <office:body>
    <office:text text:use-soft-page-breaks="true">
      <text:p text:style-name="P1">Taiwanese Journal of Public Administration’s</text:p>
      <text:p text:style-name="P2">Title<text:s/>page of submitted article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itle of Manuscript</text:p>
            <text:p text:style-name="P8"><text:span text:style-name="T9">English</text:span><text:span text:style-name="T10">：</text:span></text:p>
            <text:p text:style-name="P11">Chinese (if available now):</text:p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Article Type</text:span></text:p>
            <text:p text:style-name="P16"><text:span text:style-name="T17"><text:s text:c="2"/></text:span><text:span text:style-name="T18">□</text:span><text:span text:style-name="T19"><text:s/></text:span><text:span text:style-name="T20">Research Articl</text:span><text:span text:style-name="T21">e</text:span></text:p>
            <text:p text:style-name="P22"><text:span text:style-name="T23"><text:s text:c="2"/></text:span><text:span text:style-name="T24">□</text:span><text:span text:style-name="T25"><text:s/></text:span><text:span text:style-name="T26">Review Articl</text:span><text:span text:style-name="T27">e</text:span><text:span text:style-name="T28">:<text:s/></text:span><text:span text:style-name="T29">This category includes commentaries<text:s/></text:span><text:span text:style-name="T30">of<text:s/></text:span><text:span text:style-name="T31">recent or evolving research and practical issues,<text:s/></text:span><text:span text:style-name="T32">and book reviews. Manuscripts submitted under this category are<text:s/></text:span><text:span text:style-name="T33">not subject to the double-</text:span><text:span text:style-name="T34">blind</text:span><text:span text:style-name="T35"><text:s/>peer review process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Author Information</text:p>
            <text:h text:style-name="P40" text:outline-level="3">Corresponding Author／First Author</text:h>
            <text:list text:style-name="LFO1" text:continue-numbering="true">
              <text:list-item>
                <text:p text:style-name="P41"><text:span text:style-name="T42">Name</text:span><text:span text:style-name="T43">:<text:s/></text:span><text:span text:style-name="T44"><text:s/></text:span></text:p>
              </text:list-item>
              <text:list-item>
                <text:p text:style-name="P45"><text:span text:style-name="T46">Affiliation</text:span><text:span text:style-name="T47">:</text:span><text:span text:style-name="T48"><text:s/></text:span></text:p>
              </text:list-item>
              <text:list-item>
                <text:p text:style-name="P49">Position/Title:<text:s/></text:p>
              </text:list-item>
              <text:list-item>
                <text:p text:style-name="P50">Telephone:<text:s/></text:p>
              </text:list-item>
              <text:list-item>
                <text:p text:style-name="P51"><text:span text:style-name="T52">E-mail</text:span><text:span text:style-name="T53">:</text:span><text:span text:style-name="T54"><text:s/></text:span></text:p>
              </text:list-item>
              <text:list-item>
                <text:p text:style-name="P55"><text:span text:style-name="T56">ORCID</text:span><text:span text:style-name="T57">:</text:span></text:p>
              </text:list-item>
            </text:list>
          </table:table-cell>
        </table:table-row>
        <table:table-row table:style-name="TableRow58">
          <table:table-cell table:style-name="TableCell59">
            <text:h text:style-name="P60" text:outline-level="3">Author 2</text:h>
            <text:list text:style-name="LFO2" text:continue-numbering="true">
              <text:list-item>
                <text:p text:style-name="P61"><text:span text:style-name="T62">Name</text:span><text:span text:style-name="T63">:<text:s/></text:span><text:span text:style-name="T64"><text:s/></text:span></text:p>
              </text:list-item>
              <text:list-item>
                <text:p text:style-name="P65"><text:span text:style-name="T66">Affiliation</text:span><text:span text:style-name="T67">:</text:span><text:span text:style-name="T68"><text:s/></text:span></text:p>
              </text:list-item>
              <text:list-item>
                <text:p text:style-name="P69">Position/Title:<text:s/></text:p>
              </text:list-item>
              <text:list-item>
                <text:p text:style-name="P70"><text:span text:style-name="T71">E-mail</text:span><text:span text:style-name="T72">:</text:span><text:span text:style-name="T73"><text:s/></text:span></text:p>
              </text:list-item>
              <text:list-item>
                <text:p text:style-name="P74">ORCID:<text:s/></text:p>
              </text:list-item>
            </text:list>
            <text:p text:style-name="P75"><text:span text:style-name="T76">（</text:span><text:span text:style-name="T77">Add authors as needed</text:span><text:span text:style-name="T78">）</text:span></text:p>
          </table:table-cell>
        </table:table-row>
        <table:table-row table:style-name="TableRow79">
          <table:table-cell table:style-name="TableCell80">
            <text:h text:style-name="P81" text:outline-level="2"><text:span text:style-name="T82">Corresponding Author</text:span></text:h>
            <text:p text:style-name="P83"><text:span text:style-name="T84">□</text:span><text:span text:style-name="T85"><text:s/></text:span><text:span text:style-name="T86">First Author</text:span><text:span text:style-name="T87"><text:line-break/>□</text:span><text:span text:style-name="T88"><text:s/></text:span><text:span text:style-name="T89">Other (Please fill in<text:s/></text:span><text:span text:style-name="T90">the</text:span><text:span text:style-name="T91"><text:s/>name)</text:span><text:span text:style-name="T92">:<text:s/></text:span><text:span text:style-name="T93">____________________</text:span></text:p>
          </table:table-cell>
        </table:table-row>
        <table:table-row table:style-name="TableRow94">
          <table:table-cell table:style-name="TableCell95">
            <text:h text:style-name="P96" text:outline-level="2"><text:span text:style-name="T97">Conflict of Interest Statement</text:span></text:h>
            <text:p text:style-name="P98"><text:span text:style-name="T99">□</text:span><text:span text:style-name="T100"><text:s/></text:span><text:span text:style-name="T101">This study does not involve any conflict of interest.</text:span></text:p>
            <text:p text:style-name="P102"><text:span text:style-name="T103">□</text:span><text:span text:style-name="T104"><text:s/></text:span><text:span text:style-name="T105">T</text:span><text:span text:style-name="T106">his study may involve a conflict of interest. Details are provided below:</text:span><text:span text:style-name="T107"><text:s/></text:span>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h text:style-name="P112" text:outline-level="2"><text:span text:style-name="T113">Disclosure of AI Tool Use</text:span></text:h>
            <text:soft-page-break/>
            <text:p text:style-name="P114"><text:span text:style-name="T115">□</text:span><text:span text:style-name="T116"><text:s/></text:span><text:span text:style-name="T117">This manuscript did not use any Generative Artificial Intelligence (Generative AI) tools to assist with the research, writing, or editing.</text:span></text:p>
            <text:p text:style-name="P118"><text:span text:style-name="T119">□</text:span><text:span text:style-name="T120"><text:s/></text:span><text:span text:style-name="T121">This manuscript used Generative Artificial Intelligence (Generative AI) tools to assist with certain aspects of the work. The details are as follows:</text:span></text:p>
            <text:list text:style-name="LFO3" text:continue-numbering="true">
              <text:list-item>
                <text:p text:style-name="P122"><text:span text:style-name="T123">Name and version of the AI tool(s) (e.g., Chat</text:span><text:span text:style-name="T124"><text:s/></text:span><text:span text:style-name="T125">GPT, Claude, Copilot, etc.)</text:span><text:span text:style-name="T126"><text:s/></text:span><text:span text:style-name="T127"><text:line-break/></text:span><text:span text:style-name="T128">____________________</text:span><text:span text:style-name="T129"><text:s text:c="35"/></text:span></text:p>
              </text:list-item>
              <text:list-item>
                <text:p text:style-name="P130"><text:span text:style-name="T131">Purpose(s) of use</text:span><text:span text:style-name="T132"><text:s/>(check all that apply):</text:span></text:p>
                <text:list text:continue-numbering="true">
                  <text:list-item>
                    <text:p text:style-name="P133"><text:span text:style-name="T134">□</text:span><text:span text:style-name="T135"><text:s/></text:span><text:span text:style-name="T136">Developing</text:span><text:span text:style-name="T137"><text:s/>the research topic</text:span></text:p>
                  </text:list-item>
                  <text:list-item>
                    <text:p text:style-name="P138"><text:span text:style-name="T139">□</text:span><text:span text:style-name="T140"><text:s/></text:span><text:span text:style-name="T141">Organizing or summarizing literature</text:span></text:p>
                  </text:list-item>
                  <text:list-item>
                    <text:p text:style-name="P142"><text:span text:style-name="T143">□</text:span><text:span text:style-name="T144"><text:s/></text:span><text:span text:style-name="T145">Collecting data</text:span></text:p>
                  </text:list-item>
                  <text:list-item>
                    <text:p text:style-name="P146"><text:span text:style-name="T147">□</text:span><text:span text:style-name="T148"><text:s/></text:span><text:span text:style-name="T149">Processing or analyzing data</text:span></text:p>
                  </text:list-item>
                  <text:list-item>
                    <text:p text:style-name="P150"><text:span text:style-name="T151">□</text:span><text:span text:style-name="T152"><text:s/></text:span><text:span text:style-name="T153">Designing</text:span><text:span text:style-name="T154"><text:s/>the manuscript structure</text:span></text:p>
                  </text:list-item>
                  <text:list-item>
                    <text:p text:style-name="P155"><text:span text:style-name="T156">□</text:span><text:span text:style-name="T157"><text:s/></text:span><text:span text:style-name="T158">Drafting the abstract</text:span></text:p>
                  </text:list-item>
                  <text:list-item>
                    <text:p text:style-name="P159"><text:span text:style-name="T160">□</text:span><text:span text:style-name="T161"><text:s/></text:span><text:span text:style-name="T162">Generating figures or tables</text:span></text:p>
                  </text:list-item>
                  <text:list-item>
                    <text:p text:style-name="P163"><text:span text:style-name="T164">□</text:span><text:span text:style-name="T165"><text:s/></text:span><text:span text:style-name="T166">Copy</text:span><text:span text:style-name="T167"><text:s/>editing or translation</text:span></text:p>
                  </text:list-item>
                  <text:list-item>
                    <text:p text:style-name="P168"><text:span text:style-name="T169">□</text:span><text:span text:style-name="T170"><text:s/></text:span><text:span text:style-name="T171">Other</text:span><text:span text:style-name="T172">s</text:span><text:span text:style-name="T173">:</text:span><text:span text:style-name="T174">____________________</text:span><text:span text:style-name="T175"><text:s/></text:span></text:p>
                  </text:list-item>
                </text:list>
              </text:list-item>
            </text:list>
            <text:p text:style-name="P176">Detailed description of how the AI tool(s) were used (this information will be made available to the reviewers):</text:p>
            <text:p text:style-name="P177"/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AI Disclosure Statement</text:span></text:p>
            <text:p text:style-name="P183"><text:span text:style-name="T184">I/</text:span><text:span text:style-name="T185">We have carefully read the<text:s/></text:span><text:span text:style-name="T186">Taiwanese Journal of Public Administration</text:span><text:span text:style-name="T187">'s<text:s/></text:span><text:span text:style-name="T188">Guidelines<text:s/></text:span><text:span text:style-name="T189">for Using</text:span><text:span text:style-name="T190"><text:s/></text:span><text:span text:style-name="T191">Artificial Intelligence (AI)</text:span><text:span text:style-name="T192">.<text:s/></text:span><text:span text:style-name="T193">I/</text:span><text:span text:style-name="T194">We</text:span><text:span text:style-name="T195"><text:s/>have thoroughly reviewed and verified all content generated with the assistance of AI tools and accept full responsibility for all content, arguments, data, citations, and conclusions presented in this manuscript.</text:span><text:span text:style-name="T196"><text:s/></text:span><text:span text:style-name="T197">(</text:span><text:a xlink:href="https://pa.nccu.edu.tw/PageDoc/Detail?fid=2472&amp;id=549" office:target-frame-name="_top" xlink:show="replace"><text:span text:style-name="T198">https://pa.nccu.edu.tw/PageDoc/Detail?fid=2472&amp;id=549</text:span></text:a><text:span text:style-name="T199">)</text:span><text:span text:style-name="T200"><text:s/></text:span></text:p>
          </table:table-cell>
        </table:table-row>
        <table:table-row table:style-name="TableRow201">
          <table:table-cell table:style-name="TableCell202">
            <text:h text:style-name="P203" text:outline-level="2"><text:span text:style-name="T204">Copyright Statement</text:span></text:h>
            <text:p text:style-name="P205">I (We, the undersigned author(s)) hereby certify that:</text:p>
            <text:list text:style-name="LFO6" text:continue-numbering="true">
              <text:list-item>
                <text:p text:style-name="P206">This manuscript has not been previously published in any form.<text:s/></text:p>
              </text:list-item>
              <text:list-item>
                <text:p text:style-name="P207">This manuscript is not under consideration for publication by any other journal.<text:s/></text:p>
              </text:list-item>
              <text:list-item>
                <text:p text:style-name="P208">This manuscript does not contain any plagiarized material or infringe upon the copyright or other intellectual property rights of any third party.<text:s/></text:p>
              </text:list-item>
              <text:list-item>
                <text:p text:style-name="P209"><text:span text:style-name="T210">All authors have read and approved this manuscript and have agreed to its submission to the<text:s/></text:span><text:span text:style-name="T211">Taiwanese Journal of Public Administration.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Author's<text:s/></text:span><text:span text:style-name="T216">S</text:span><text:span text:style-name="T217">ignature</text:span><text:span text:style-name="T218"><text:s/></text:span><text:span text:style-name="T219">(</text:span><text:span text:style-name="T220">E</text:span><text:span text:style-name="T221">lectronic signature acceptable</text:span><text:span text:style-name="T222">)</text:span></text:p>
            <text:h text:style-name="P223" text:outline-level="2"/>
            <text:h text:style-name="P224" text:outline-level="2">Date:</text:h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ynqvb" style:display-name="rynqvb" style:family="text" style:parent-style-name="預設段落字型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0236in" fo:margin-bottom="0.827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ky Kuan</meta:initial-creator>
    <dc:creator>Vicky Kuan</dc:creator>
    <meta:creation-date>2026-07-27T08:49:00Z</meta:creation-date>
    <dc:date>2026-07-27T08:49:00Z</dc:date>
    <meta:print-date>2026-07-23T03:4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0" meta:character-count="2811" meta:row-count="19" meta:non-whitespace-character-count="2396"/>
  </office:meta>
</office:document-meta>
</file>